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ota" svg:font-family="Bellota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07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1576in" text:min-label-width="0.25in"/>
        <style:text-properties style:font-name="Bellota"/>
      </text:list-level-style-bullet>
      <text:list-level-style-bullet text:level="2" text:style-name="WW_CharLFO2LVL2" text:bullet-char="•">
        <style:list-level-properties text:space-before="0.6576in" text:min-label-width="0.25in"/>
        <style:text-properties style:font-name="Bellota"/>
      </text:list-level-style-bullet>
      <text:list-level-style-bullet text:level="3" text:style-name="WW_CharLFO2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1576in" text:min-label-width="0.25in"/>
        <style:text-properties style:font-name="Bellot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3152in" text:min-label-width="0.25in"/>
        <style:text-properties style:font-name="Bellota"/>
      </text:list-level-style-bullet>
      <text:list-level-style-bullet text:level="2" text:style-name="WW_CharLFO4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65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15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1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1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1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1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1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1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1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15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58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Bellota" fo:font-weight="bold" style:font-weight-asian="bold" style:font-weight-complex="bold" fo:color="#0070C0" fo:font-size="22pt" style:font-size-asian="22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  <style:text-properties style:font-name="Bellota" fo:font-weight="bold" style:font-weight-asian="bold" style:font-weight-complex="bold" fo:color="#0070C0" fo:font-size="20pt" style:font-size-asian="20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>
        <style:tab-stops>
          <style:tab-stop style:type="left" style:position="0.3958in"/>
        </style:tab-stops>
      </style:paragraph-properties>
    </style:style>
    <style:style style:name="T5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5pt"/>
    </style:style>
    <style:style style:name="T6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4pt"/>
    </style:style>
    <style:style style:name="T7" style:parent-style-name="Domyślnaczcionkaakapitu" style:family="text">
      <style:text-properties style:font-name="Bellota" fo:font-weight="bold" style:font-weight-asian="bold" style:font-weight-complex="bold" fo:color="#0070C0" fo:font-size="18pt" style:font-size-asian="18pt" style:font-size-complex="14pt"/>
    </style:style>
    <style:style style:name="P8" style:parent-style-name="Standard" style:family="paragraph">
      <style:paragraph-properties fo:text-align="justify" fo:margin-left="0.1576in">
        <style:tab-stops>
          <style:tab-stop style:type="left" style:position="0.3958in"/>
        </style:tab-stops>
      </style:paragraph-properties>
      <style:text-properties style:font-name="Bellota" fo:color="#0070C0" fo:font-size="14pt" style:font-size-asian="14pt" style:font-size-complex="14pt"/>
    </style:style>
    <style:style style:name="P9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0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1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2" style:parent-style-name="Textbody" style:family="paragraph">
      <style:paragraph-properties fo:margin-left="0.5652in">
        <style:tab-stops/>
      </style:paragraph-properties>
      <style:text-properties style:font-name="Bellota" fo:color="#0070C0" fo:font-size="16pt" style:font-size-asian="16pt" style:font-size-complex="14pt"/>
    </style:style>
    <style:style style:name="P13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4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5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6" style:parent-style-name="Textbody" style:list-style-name="LFO4" style:family="paragraph">
      <style:text-properties style:font-name="Bellota" fo:color="#0070C0" fo:font-size="16pt" style:font-size-asian="16pt" style:font-size-complex="14pt"/>
    </style:style>
    <style:style style:name="P17" style:parent-style-name="Textbody" style:list-style-name="LFO4" style:family="paragraph"/>
    <style:style style:name="T18" style:parent-style-name="Domyślnaczcionkaakapitu" style:family="text">
      <style:text-properties style:font-name="Bellota" fo:color="#0070C0" fo:font-size="16pt" style:font-size-asian="16pt" style:font-size-complex="14pt"/>
    </style:style>
    <style:style style:name="T19" style:parent-style-name="Domyślnaczcionkaakapitu" style:family="text">
      <style:text-properties style:font-name="Bellota" fo:color="#0070C0" fo:font-size="16pt" style:font-size-asian="16pt" style:font-size-complex="14pt"/>
    </style:style>
    <style:style style:name="T20" style:parent-style-name="Domyślnaczcionkaakapitu" style:family="text">
      <style:text-properties style:font-name="Bellota" fo:color="#0070C0" fo:font-size="16pt" style:font-size-asian="16pt" style:font-size-complex="14pt"/>
    </style:style>
    <style:style style:name="T21" style:parent-style-name="Domyślnaczcionkaakapitu" style:family="text">
      <style:text-properties style:font-name="Bellota" fo:color="#0070C0" fo:font-size="16pt" style:font-size-asian="16pt" style:font-size-complex="14pt"/>
    </style:style>
  </office:automatic-styles>
  <office:body>
    <office:text text:use-soft-page-breaks="true">
      <text:p text:style-name="P1"/>
      <text:p text:style-name="P2">WYPRAWKA DLA DZIECKA DO ŻŁOBKA.</text:p>
      <text:p text:style-name="P3"/>
      <text:p text:style-name="P4"><text:span text:style-name="T5">R</text:span><text:span text:style-name="T6">odzice powinni zapewnić d</text:span><text:span text:style-name="T7">ziecku następującą wyprawkę:</text:span></text:p>
      <text:p text:style-name="P8"/>
      <text:list text:style-name="LFO4" text:continue-numbering="true">
        <text:list-item>
          <text:p text:style-name="P9">ciapki<text:s/>(na gumowej podeszwie najlepiej na rzepy)<text:s/><text:line-break/>i<text:s/>2-3 pary skarpet<text:s/>na zmianę,<text:s/></text:p>
        </text:list-item>
        <text:list-item>
          <text:p text:style-name="P10">gdy dziecko jest bez pieluszki – bielizna- majteczki<text:s/>3<text:s/>pary,</text:p>
        </text:list-item>
        <text:list-item>
          <text:p text:style-name="P11">ubranie na zmianę – minimum<text:s/>2 komplety:<text:s/></text:p>
        </text:list-item>
      </text:list>
      <text:p text:style-name="P12">*bluza lub sweterek, bluzeczka, spodenki, rajstopki<text:s/>lub getry, koszulka z krótkim rękawem, podkoszulek na ramiączka, w najmłodszej grupie mogą być "body",</text:p>
      <text:list text:style-name="LFO4" text:continue-numbering="true">
        <text:list-item>
          <text:p text:style-name="P13">piżamkę z długim rękawem lub krótkim rękawem – zależy od pory roku</text:p>
        </text:list-item>
        <text:list-item>
          <text:p text:style-name="P14">butelkę lub kubek do picia- ulubiony,</text:p>
        </text:list-item>
        <text:list-item>
          <text:p text:style-name="P15">kosmetyki do pielęgnacji - krem do pupy, pieluszki – pampersy,</text:p>
        </text:list-item>
        <text:list-item>
          <text:p text:style-name="P16">maskotkę do spania lub coś do przytulania, smoczek jeśli dziecko używa,</text:p>
        </text:list-item>
        <text:list-item>
          <text:p text:style-name="P17"><text:span text:style-name="T18">dla dziewczynek szczotka lub grzebień do czesania</text:span><text:span text:style-name="T19"><text:s/>włosów<text:s/></text:span><text:span text:style-name="T20">i gumeczki do ich związania</text:span><text:span text:style-name="T21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ota" svg:font-family="Bellota" style:font-family-generic="moder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Bellota" style:font-name-asian="Andale Sans UI" style:font-name-complex="Tahoma"/>
    </style:style>
    <style:style style:name="WW_CharLFO2LVL2" style:family="text">
      <style:text-properties style:font-name="Bellota" style:font-name-asian="Andale Sans UI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Bellota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ellota" style:font-name-asian="Andale Sans UI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Andale Sans UI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Andale Sans U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07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1576in" text:min-label-width="0.25in"/>
        <style:text-properties style:font-name="Bellota"/>
      </text:list-level-style-bullet>
      <text:list-level-style-bullet text:level="2" text:style-name="WW_CharLFO2LVL2" text:bullet-char="•">
        <style:list-level-properties text:space-before="0.6576in" text:min-label-width="0.25in"/>
        <style:text-properties style:font-name="Bellota"/>
      </text:list-level-style-bullet>
      <text:list-level-style-bullet text:level="3" text:style-name="WW_CharLFO2LVL3" text:bullet-char="">
        <style:list-level-properties text:space-before="1.1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·">
        <style:list-level-properties text:space-before="0.1576in" text:min-label-width="0.25in"/>
        <style:text-properties style:font-name="Bellot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·">
        <style:list-level-properties text:space-before="0.3152in" text:min-label-width="0.25in"/>
        <style:text-properties style:font-name="Bellota"/>
      </text:list-level-style-bullet>
      <text:list-level-style-bullet text:level="2" text:style-name="WW_CharLFO4LVL2" text:bullet-char="o">
        <style:list-level-properties text:space-before="0.907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07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07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07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07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07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07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07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65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6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6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6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6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6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6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6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65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815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31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1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1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1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1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1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1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15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6-10T17:32:00Z</meta:creation-date>
    <dc:date>2025-06-10T17:32:00Z</dc:date>
    <meta:print-date>2022-07-04T15:3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7" meta:character-count="753" meta:row-count="5" meta:non-whitespace-character-count="647"/>
  </office:meta>
</office:document-meta>
</file>