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sans-serif" svg:font-family="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119cm" fo:margin-left="0.212cm" fo:margin-right="0.572cm" table:align="margins"/>
    </style:style>
    <style:style style:name="Tabela2.A" style:family="table-column">
      <style:table-column-properties style:column-width="3.757cm" style:rel-column-width="14383*"/>
    </style:style>
    <style:style style:name="Tabela2.B" style:family="table-column">
      <style:table-column-properties style:column-width="6.853cm" style:rel-column-width="26234*"/>
    </style:style>
    <style:style style:name="Tabela2.C" style:family="table-column">
      <style:table-column-properties style:column-width="6.509cm" style:rel-column-width="2491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Comic Sans MS" fo:font-size="13pt" style:font-size-asian="13pt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Comic Sans MS"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3pt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3pt" style:font-size-asian="13pt" style:font-size-complex="13pt"/>
    </style:style>
    <style:style style:name="P6" style:family="paragraph" style:parent-style-name="Standard"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sans-serif"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Courier New" fo:font-size="13pt" style:font-size-asian="13pt" style:font-size-complex="13pt"/>
    </style:style>
    <style:style style:name="P11" style:family="paragraph" style:parent-style-name="Table_20_Contents">
      <style:text-properties style:font-name="Comic Sans MS" fo:font-size="13pt" style:font-size-asian="13pt" style:font-size-complex="13pt"/>
    </style:style>
    <style:style style:name="P12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Comic Sans MS" fo:font-size="13pt" style:font-size-asian="13pt" style:font-size-complex="13pt"/>
    </style:style>
    <style:style style:name="P13" style:family="paragraph" style:parent-style-name="Standard" style:list-style-name="L1">
      <style:text-properties style:font-name="Courier New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 style:list-style-name="L1">
      <style:text-properties style:font-name="Comic Sans MS" fo:font-size="13pt" style:font-size-asian="13pt" style:font-size-complex="13pt"/>
    </style:style>
    <style:style style:name="P15" style:family="paragraph" style:parent-style-name="Standard" style:list-style-name="L2">
      <style:text-properties style:font-name="Comic Sans MS" fo:font-size="13pt" style:font-size-asian="13pt" style:font-size-complex="13pt"/>
    </style:style>
    <style:style style:name="P16" style:family="paragraph" style:parent-style-name="Standard" style:list-style-name="L3">
      <style:text-properties style:font-name="Comic Sans MS" fo:font-size="13pt" style:font-size-asian="13pt" style:font-size-complex="13pt"/>
    </style:style>
    <style:style style:name="P17" style:family="paragraph" style:parent-style-name="Standard" style:list-style-name="L4">
      <style:text-properties style:font-name="Comic Sans MS" fo:font-size="13pt" style:font-size-asian="13pt" style:font-size-complex="13pt"/>
    </style:style>
    <style:style style:name="P18" style:family="paragraph" style:parent-style-name="Standard" style:list-style-name="L5">
      <style:text-properties style:font-name="Comic Sans MS" fo:font-size="13pt" style:font-size-asian="13pt" style:font-size-complex="13pt"/>
    </style:style>
    <style:style style:name="P19" style:family="paragraph" style:parent-style-name="Standard" style:list-style-name="L6">
      <style:text-properties style:font-name="Comic Sans MS" fo:font-size="13pt" style:font-size-asian="13pt" style:font-size-complex="13pt"/>
    </style:style>
    <style:style style:name="P20" style:family="paragraph" style:parent-style-name="Standard" style:list-style-name="L7">
      <style:paragraph-properties fo:text-align="start" style:justify-single-word="false"/>
      <style:text-properties style:font-name="Comic Sans MS" fo:font-size="13pt" style:font-size-asian="13pt" style:font-size-complex="13pt"/>
    </style:style>
    <style:style style:name="P21" style:family="paragraph" style:parent-style-name="Standard" style:list-style-name="L2">
      <style:text-properties style:font-name="Comic Sans MS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6036f"/>
    </style:style>
    <style:style style:name="T3" style:family="text">
      <style:text-properties officeooo:rsid="002d112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adom, dnia .........................</text:p>
      <text:p text:style-name="P2"/>
      <text:p text:style-name="P4">WNIOSEK O PRZYJĘCIE DZIECKA DO ŻŁOBKA OD DNIA ...................... </text:p>
      <text:p text:style-name="P4">(Kartę wypełniają rodzice lub prawni opiekunowie dziecka)</text:p>
      <text:p text:style-name="P10"/>
      <text:list xml:id="list1255246360932456542" text:style-name="L1">
        <text:list-item>
          <text:p text:style-name="P13">DZIECKO </text:p>
          <text:p text:style-name="P14">1. Imię i nazwisko ...............................................................................</text:p>
          <text:p text:style-name="P14"/>
          <text:p text:style-name="P14">2. Data <text:span text:style-name="T2">i miejsce </text:span>urodzenia..............................................................</text:p>
          <text:p text:style-name="P14"/>
          <text:p text:style-name="P14">3. Pesel..................................................................................................</text:p>
          <text:p text:style-name="P14"/>
          <text:p text:style-name="P14">4. Adres zamieszkania.......................................................................</text:p>
          <text:p text:style-name="P14"/>
          <text:p text:style-name="P14">5. Adres zameldowania.......................................................................</text:p>
        </text:list-item>
      </text:list>
      <text:p text:style-name="P6"/>
      <text:list xml:id="list5058007994634483979" text:style-name="L2">
        <text:list-item>
          <text:p text:style-name="P21">RODZICE/OPIEKUNOWIE PRAWNI</text:p>
          <text:p text:style-name="P21"/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><text:s/>Matka/ opiekun prawny </text:p>
          </table:table-cell>
          <table:table-cell table:style-name="Tabela2.C1" office:value-type="string">
            <text:p text:style-name="P2"><text:s/>Ojciec/opiekun prawny</text:p>
          </table:table-cell>
        </table:table-row>
        <table:table-row>
          <table:table-cell table:style-name="Tabela2.A2" office:value-type="string">
            <text:p text:style-name="P11">Imię i nazwisko</text:p>
          </table:table-cell>
          <table:table-cell table:style-name="Tabela2.A2" office:value-type="string">
            <text:p text:style-name="P11"/>
          </table:table-cell>
          <table:table-cell table:style-name="Tabela2.C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>Adres </text:p>
          </table:table-cell>
          <table:table-cell table:style-name="Tabela2.A2" office:value-type="string">
            <text:p text:style-name="P11"/>
          </table:table-cell>
          <table:table-cell table:style-name="Tabela2.C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>Telefon</text:p>
          </table:table-cell>
          <table:table-cell table:style-name="Tabela2.A2" office:value-type="string">
            <text:p text:style-name="P11"/>
          </table:table-cell>
          <table:table-cell table:style-name="Tabela2.C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>Miejsce pracy</text:p>
          </table:table-cell>
          <table:table-cell table:style-name="Tabela2.A2" office:value-type="string">
            <text:p text:style-name="P11"/>
            <text:p text:style-name="P11"/>
          </table:table-cell>
          <table:table-cell table:style-name="Tabela2.C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>Telefon do pracy</text:p>
          </table:table-cell>
          <table:table-cell table:style-name="Tabela2.A2" office:value-type="string">
            <text:p text:style-name="P11"/>
          </table:table-cell>
          <table:table-cell table:style-name="Tabela2.C2" office:value-type="string">
            <text:p text:style-name="P11"/>
          </table:table-cell>
        </table:table-row>
      </table:table>
      <text:p text:style-name="P6"/>
      <text:list xml:id="list90550923925919" text:continue-numbering="true" text:style-name="L2">
        <text:list-item>
          <text:p text:style-name="P15"><text:span text:style-name="T1">OSOBY PEŁNOLETNIE </text:span>(pokrewieństwo), upoważnione przez rodziców/opiekunów prawnych do odbioru dziecka ze żłobka:</text:p>
        </text:list-item>
      </text:list>
      <text:p text:style-name="P2"/>
      <text:list xml:id="list90550629213937" text:continue-numbering="true" text:style-name="L2">
        <text:list-header>
          <text:p text:style-name="P15">1. ................................................................</text:p>
          <text:p text:style-name="P15"/>
          <text:p text:style-name="P15">2. ................................................................</text:p>
          <text:p text:style-name="P15"/>
          <text:p text:style-name="P15">3. ................................................................</text:p>
          <text:p text:style-name="P15"/>
          <text:p text:style-name="P15">4. ................................................................</text:p>
          <text:p text:style-name="P15"/>
          <text:p text:style-name="P15">5. ................................................................</text:p>
        </text:list-header>
        <text:list-item>
          <text:p text:style-name="P21"><text:soft-page-break/>INFORMACJE O DZIECKU:</text:p>
          <text:p text:style-name="P15"/>
        </text:list-item>
      </text:list>
      <text:list xml:id="list7805298613354717142" text:style-name="L3">
        <text:list-header>
          <text:p text:style-name="P16">1. Przebyte dotychczas choroby/jakie? .........................................................</text:p>
          <text:p text:style-name="P16"/>
          <text:p text:style-name="P16">...................................................................................................................................</text:p>
          <text:p text:style-name="P16"/>
          <text:p text:style-name="P16">2. Choroby przewlekłe .........................................................................................</text:p>
          <text:p text:style-name="P16"/>
          <text:p text:style-name="P16">3. Czy dziecko jest na coś uczulone? Jeśli tak opisać na co?.....................</text:p>
          <text:p text:style-name="P16"/>
          <text:p text:style-name="P16">....................................................................................................................................</text:p>
          <text:p text:style-name="P16"/>
          <text:p text:style-name="P16">4. Czy dziecko przyjmuje na stałe jakieś leki ? <text:s text:c="13"/>TAK /NIE</text:p>
          <text:p text:style-name="P16"/>
          <text:p text:style-name="P16"><text:s text:c="4"/>Jeśli tak opisać jakie ......................................................................................</text:p>
          <text:p text:style-name="P16">5. Czy sprawnie chodzi ? <text:s text:c="2"/>(zaznaczyć) <text:s text:c="26"/>TAK/ NIE</text:p>
          <text:p text:style-name="P16">4. Czy sprawnie biega ? <text:s text:c="50"/>TAK/ NIE</text:p>
          <text:p text:style-name="P16">5. Czy wymaga pomocy przy jedzeniu ? <text:s text:c="26"/>TAK/ NIE</text:p>
          <text:p text:style-name="P16">6. Czy samodzielnie sygnalizuje potrzeby fizjologiczne? TAK/ NIE</text:p>
          <text:p text:style-name="P16"/>
          <text:p text:style-name="P16">7. Czy wyraża się za pomocą (podkreślić):</text:p>
        </text:list-header>
      </text:list>
      <text:list xml:id="list2526176614606588953" text:style-name="L4">
        <text:list-header>
          <text:p text:style-name="P17"><text:s text:c="4"/>~gestów i mimiki ?</text:p>
          <text:p text:style-name="P17"><text:s text:c="4"/>~używa pojedynczych wyrazów?</text:p>
          <text:p text:style-name="P17"><text:s text:c="4"/>~buduje proste zdania?</text:p>
          <text:p text:style-name="P17"/>
          <text:p text:style-name="P17">8. Usypia (podkreślić):</text:p>
          <text:p text:style-name="P17"><text:s text:c="4"/>~przed obiadem</text:p>
          <text:p text:style-name="P17"><text:s text:c="4"/>~po obiedzie</text:p>
          <text:p text:style-name="P17"><text:s text:c="4"/>~samo</text:p>
          <text:p text:style-name="P17"><text:s text:c="4"/>~w obecności osoby dorosłej</text:p>
          <text:p text:style-name="P17"/>
        </text:list-header>
      </text:list>
      <text:list xml:id="list3257450620488369490" text:style-name="L5">
        <text:list-header>
          <text:p text:style-name="P18">9. Przyzwyczajenia, które ułatwiają dziecku zaśnięcie:</text:p>
          <text:p text:style-name="P18"/>
        </text:list-header>
      </text:list>
      <text:p text:style-name="P2"><text:s text:c="10"/>.....................................................................................................................................</text:p>
      <text:p text:style-name="P2"/>
      <text:p text:style-name="P2"><text:s text:c="7"/>10. Rodzeństwo: <text:s text:c="3"/>TAK / NIE</text:p>
      <text:p text:style-name="P2"><text:s text:c="12"/>Ilość ........................................................................................................................</text:p>
      <text:p text:style-name="P2"/>
      <text:p text:style-name="P2"><text:s text:c="7"/>11. Spostrzeżenia o dziecku, którymi chcielibyście się Państwo podzielić z </text:p>
      <text:p text:style-name="P2"><text:s text:c="8"/></text:p>
      <text:p text:style-name="P2"><text:s text:c="9"/>nami........................................................................................</text:p>
      <text:p text:style-name="P2"><text:soft-page-break/><text:s text:c="4"/></text:p>
      <text:p text:style-name="P2"><text:s text:c="7"/>12. Załącznik do wniosku: zaświadczenie lekarskie o braku <text:s/>przeciwwskazań do</text:p>
      <text:p text:style-name="P2"><text:s text:c="12"/>uczęszczania do żłobka .............................</text:p>
      <text:p text:style-name="P3"><text:s text:c="10"/></text:p>
      <text:p text:style-name="P3"/>
      <text:p text:style-name="P3"><text:s text:c="4"/>...............................................</text:p>
      <text:p text:style-name="P3"><text:s text:c="72"/>podpis rodziców/opiekunów</text:p>
      <text:p text:style-name="P2"/>
      <text:p text:style-name="P2">Potwierdzenie zgodności z DO lub innym dokumentem tożsamości</text:p>
      <text:p text:style-name="P2"/>
      <text:p text:style-name="P2">.................................................................................</text:p>
      <text:p text:style-name="P2">(seria, nr, kto wydał dokument)</text:p>
      <text:p text:style-name="P2"/>
      <text:p text:style-name="P2">............................................</text:p>
      <text:p text:style-name="P2">podpis dyrektora</text:p>
      <text:p text:style-name="P6"/>
      <text:p text:style-name="P8">DECYZJA DYREKTORA ŻŁOBKA:</text:p>
      <text:p text:style-name="P7"/>
      <text:p text:style-name="P7"/>
      <text:list xml:id="list5820524834969451450" text:style-name="L6">
        <text:list-item>
          <text:p text:style-name="P19">DZIECKO ............................................................... zapisane do żłobka </text:p>
          <text:p text:style-name="P19"/>
          <text:p text:style-name="P19">od dnia .......................................</text:p>
        </text:list-item>
      </text:list>
      <text:p text:style-name="P2"/>
      <text:p text:style-name="P2"/>
      <text:p text:style-name="P2"/>
      <text:p text:style-name="P5">....................................................</text:p>
      <text:p text:style-name="P5">podpis dyrektora</text:p>
      <text:p text:style-name="P5"/>
      <text:p text:style-name="P5"/>
      <text:list xml:id="list3539699097127342274" text:style-name="L7">
        <text:list-item>
          <text:p text:style-name="P20">DZIECKO ............................................................wypisane ze żłobka od </text:p>
          <text:p text:style-name="P20"/>
          <text:p text:style-name="P20">dnia .................... z powodu ...................................................................</text:p>
          <text:p text:style-name="P20"/>
          <text:p text:style-name="P20">...................................................................................................................</text:p>
        </text:list-item>
      </text:list>
      <text:p text:style-name="P2"/>
      <text:p text:style-name="P2"/>
      <text:p text:style-name="P2"/>
      <text:p text:style-name="P2"><text:s/>............................................ <text:s text:c="30"/>............................................................</text:p>
      <text:p text:style-name="P2"><text:s text:c="6"/>podpis dyrektora <text:s text:c="45"/>Data i czytelny podpis <text:s text:c="2"/></text:p>
      <text:p text:style-name="P2"><text:s text:c="72"/>rodziców/opiekunów prawnych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sans-serif" svg:font-family="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5cm" style:type="center"/>
          <style:tab-stop style:position="17.902cm" style:type="right"/>
        </style:tab-stops>
      </style:paragraph-properties>
    </style:style>
    <style:style style:name="Numbering_20_Symbols" style:display-name="Numbering Symbols" style:family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01cm" fo:margin-bottom="1.101cm" fo:margin-left="1.64cm" fo:margin-right="1.45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52M52S</meta:editing-duration>
    <meta:editing-cycles>55</meta:editing-cycles>
    <meta:generator>LibreOffice/5.2.3.3$Windows_x86 LibreOffice_project/d54a8868f08a7b39642414cf2c8ef2f228f780cf</meta:generator>
    <dc:date>2024-06-05T09:05:49.963000000</dc:date>
    <meta:print-date>2024-06-05T09:03:46.101000000</meta:print-date>
    <meta:document-statistic meta:table-count="1" meta:image-count="0" meta:object-count="0" meta:page-count="3" meta:paragraph-count="76" meta:word-count="291" meta:character-count="4473" meta:non-whitespace-character-count="3788"/>
    <meta:user-defined meta:name="Info 1"/>
    <meta:user-defined meta:name="Info 2"/>
    <meta:user-defined meta:name="Info 3"/>
    <meta:user-defined meta:name="Info 4"/>
  </office:meta>
</office:document-meta>
</file>