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217cm" fo:margin-left="0.212cm" fo:margin-right="0.572cm" table:align="margins"/>
    </style:style>
    <style:style style:name="Tabela2.A" style:family="table-column">
      <style:table-column-properties style:column-width="3.56cm" style:rel-column-width="14383*"/>
    </style:style>
    <style:style style:name="Tabela2.B" style:family="table-column">
      <style:table-column-properties style:column-width="6.491cm" style:rel-column-width="26234*"/>
    </style:style>
    <style:style style:name="Tabela2.C" style:family="table-column">
      <style:table-column-properties style:column-width="6.167cm" style:rel-column-width="2491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3pt" officeooo:paragraph-rsid="001716e0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3pt" officeooo:paragraph-rsid="000e8d34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3pt" officeooo:paragraph-rsid="001716e0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3pt" officeooo:rsid="0000a624" officeooo:paragraph-rsid="0000a624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3pt" officeooo:rsid="0000fb15" officeooo:paragraph-rsid="0000fb15" style:font-size-asian="13pt" style:font-size-complex="13pt"/>
    </style:style>
    <style:style style:name="P9" style:family="paragraph" style:parent-style-name="Standard">
      <style:text-properties style:font-name="Comic Sans MS" fo:font-size="13pt" officeooo:paragraph-rsid="001716e0" style:font-size-asian="13pt" style:font-size-complex="13pt"/>
    </style:style>
    <style:style style:name="P10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3pt" fo:font-weight="bold" officeooo:paragraph-rsid="001716e0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Comic Sans MS" fo:font-size="13pt" fo:font-weight="bold" officeooo:paragraph-rsid="001716e0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4pt" fo:font-weight="bold" officeooo:paragraph-rsid="001716e0" style:font-size-asian="14pt" style:font-weight-asian="bold" style:font-size-complex="14pt" style:font-weight-complex="bold"/>
    </style:style>
    <style:style style:name="P14" style:family="paragraph" style:parent-style-name="Standard">
      <style:text-properties officeooo:paragraph-rsid="001716e0"/>
    </style:style>
    <style:style style:name="P15" style:family="paragraph" style:parent-style-name="Standard">
      <style:paragraph-properties fo:text-align="center" style:justify-single-word="false"/>
      <style:text-properties style:font-name="Courier New" fo:font-size="13pt" style:font-size-asian="13pt" style:font-size-complex="13pt"/>
    </style:style>
    <style:style style:name="P16" style:family="paragraph" style:parent-style-name="Table_20_Contents">
      <style:text-properties style:font-name="Comic Sans MS" fo:font-size="13pt" style:font-size-asian="13pt" style:font-size-complex="13pt"/>
    </style:style>
    <style:style style:name="P17" style:family="paragraph" style:parent-style-name="Table_20_Contents">
      <style:text-properties style:font-name="Comic Sans MS" fo:font-size="13pt" officeooo:rsid="00027ad5" officeooo:paragraph-rsid="00027ad5" style:font-size-asian="13pt" style:font-size-complex="13pt"/>
    </style:style>
    <style:style style:name="P18" style:family="paragraph" style:parent-style-name="Table_20_Contents">
      <style:text-properties style:font-name="Comic Sans MS" fo:font-size="13pt" officeooo:rsid="00081034" officeooo:paragraph-rsid="00081034" style:font-size-asian="13pt" style:font-size-complex="13pt"/>
    </style:style>
    <style:style style:name="P19" style:family="paragraph" style:parent-style-name="Standard" style:list-style-name="L1">
      <style:text-properties style:font-name="Courier New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L1">
      <style:text-properties style:font-name="Comic Sans MS" fo:font-size="13pt" style:font-size-asian="13pt" style:font-size-complex="13pt"/>
    </style:style>
    <style:style style:name="P21" style:family="paragraph" style:parent-style-name="Standard" style:list-style-name="L1">
      <style:text-properties style:font-name="Comic Sans MS" fo:font-size="13pt" officeooo:paragraph-rsid="0019fbeb" style:font-size-asian="13pt" style:font-size-complex="13pt"/>
    </style:style>
    <style:style style:name="P22" style:family="paragraph" style:parent-style-name="Standard" style:list-style-name="L2">
      <style:text-properties style:font-name="Comic Sans MS" fo:font-size="13pt" style:font-size-asian="13pt" style:font-size-complex="13pt"/>
    </style:style>
    <style:style style:name="P23" style:family="paragraph" style:parent-style-name="Standard" style:list-style-name="L3">
      <style:text-properties style:font-name="Comic Sans MS" fo:font-size="13pt" style:font-size-asian="13pt" style:font-size-complex="13pt"/>
    </style:style>
    <style:style style:name="P24" style:family="paragraph" style:parent-style-name="Standard" style:list-style-name="L4">
      <style:text-properties style:font-name="Comic Sans MS" fo:font-size="13pt" style:font-size-asian="13pt" style:font-size-complex="13pt"/>
    </style:style>
    <style:style style:name="P25" style:family="paragraph" style:parent-style-name="Standard" style:list-style-name="L4">
      <style:text-properties style:font-name="Comic Sans MS" fo:font-size="13pt" officeooo:paragraph-rsid="00039d95" style:font-size-asian="13pt" style:font-size-complex="13pt"/>
    </style:style>
    <style:style style:name="P26" style:family="paragraph" style:parent-style-name="Standard" style:list-style-name="L4">
      <style:text-properties style:font-name="Comic Sans MS" fo:font-size="13pt" officeooo:paragraph-rsid="00056b89" style:font-size-asian="13pt" style:font-size-complex="13pt"/>
    </style:style>
    <style:style style:name="P27" style:family="paragraph" style:parent-style-name="Standard" style:list-style-name="L4">
      <style:text-properties style:font-name="Comic Sans MS" fo:font-size="13pt" officeooo:paragraph-rsid="0001d79d" style:font-size-asian="13pt" style:font-size-complex="13pt"/>
    </style:style>
    <style:style style:name="P28" style:family="paragraph" style:parent-style-name="Standard" style:list-style-name="L5">
      <style:text-properties style:font-name="Comic Sans MS" fo:font-size="13pt" style:font-size-asian="13pt" style:font-size-complex="13pt"/>
    </style:style>
    <style:style style:name="P29" style:family="paragraph" style:parent-style-name="Standard" style:list-style-name="L6">
      <style:text-properties style:font-name="Comic Sans MS" fo:font-size="13pt" officeooo:paragraph-rsid="001716e0" style:font-size-asian="13pt" style:font-size-complex="13pt"/>
    </style:style>
    <style:style style:name="P30" style:family="paragraph" style:parent-style-name="Standard" style:list-style-name="L7">
      <style:paragraph-properties fo:text-align="start" style:justify-single-word="false"/>
      <style:text-properties style:font-name="Comic Sans MS" fo:font-size="13pt" officeooo:paragraph-rsid="001716e0" style:font-size-asian="13pt" style:font-size-complex="13pt"/>
    </style:style>
    <style:style style:name="P31" style:family="paragraph" style:parent-style-name="Standard" style:list-style-name="L2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0fb15"/>
    </style:style>
    <style:style style:name="T3" style:family="text">
      <style:text-properties officeooo:rsid="00010c56"/>
    </style:style>
    <style:style style:name="T4" style:family="text">
      <style:text-properties officeooo:rsid="00024ccd"/>
    </style:style>
    <style:style style:name="T5" style:family="text">
      <style:text-properties officeooo:rsid="00056b89"/>
    </style:style>
    <style:style style:name="T6" style:family="text">
      <style:text-properties officeooo:rsid="0009f759"/>
    </style:style>
    <style:style style:name="T7" style:family="text">
      <style:text-properties officeooo:rsid="000b8d26"/>
    </style:style>
    <style:style style:name="T8" style:family="text">
      <style:text-properties style:font-name="Comic Sans MS" fo:font-size="13pt" style:font-size-asian="13pt" style:font-size-complex="13pt"/>
    </style:style>
    <style:style style:name="T9" style:family="text">
      <style:text-properties style:font-name="Comic Sans MS" fo:font-size="13pt" officeooo:rsid="00064c67" style:font-size-asian="13pt" style:font-size-complex="13pt"/>
    </style:style>
    <style:style style:name="T10" style:family="text">
      <style:text-properties style:font-name="Comic Sans MS" fo:font-size="13pt" officeooo:rsid="00024ccd" style:font-size-asian="13pt" style:font-size-complex="13pt"/>
    </style:style>
    <style:style style:name="T11" style:family="text">
      <style:text-properties officeooo:rsid="0019fbe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iepubliczne Przedszkole "Kajtuś"</text:p>
      <text:p text:style-name="P7">ul. Z. Nałkowskiej 4</text:p>
      <text:p text:style-name="P7">26-600 Radom</text:p>
      <text:p text:style-name="P8">tel. 694-214-250</text:p>
      <text:p text:style-name="P2">Radom, dnia .........................</text:p>
      <text:p text:style-name="P1"/>
      <text:p text:style-name="P5">WNIOSEK O PRZYJĘCIE DZIECKA DO</text:p>
      <text:p text:style-name="P5"><text:span text:style-name="T2"><text:s/>NIEPUBLICZNEGO</text:span> <text:span text:style-name="T2">PRZEDSZKOLA "KAJTUŚ"</text:span> OD DNIA ........................ </text:p>
      <text:p text:style-name="P4">(Kartę wypełniają rodzice lub prawni opiekunowie dziecka).</text:p>
      <text:p text:style-name="P15"/>
      <text:list xml:id="list7441810940971103640" text:style-name="L1">
        <text:list-item>
          <text:p text:style-name="P19">DZIECKO </text:p>
          <text:p text:style-name="P20">1. Imię i nazwisko .........................................................................</text:p>
          <text:p text:style-name="P20"/>
          <text:p text:style-name="P21">2. Data <text:span text:style-name="T11">i miejsce </text:span>urodzenia........................................................</text:p>
          <text:p text:style-name="P20"/>
          <text:p text:style-name="P20">3. Pesel.............................................................................................</text:p>
          <text:p text:style-name="P20"/>
          <text:p text:style-name="P20">4. Adres zamieszkania.................................................................</text:p>
          <text:p text:style-name="P20"/>
          <text:p text:style-name="P20">5. Adres zameldowania................................................................</text:p>
        </text:list-item>
      </text:list>
      <text:p text:style-name="P10"/>
      <text:list xml:id="list1971508532459068404" text:style-name="L2">
        <text:list-item>
          <text:p text:style-name="P31">RODZICE/OPIEKUNOWIE PRAWNI</text:p>
          <text:p text:style-name="P31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><text:s/>Matka/ opiekun prawny </text:p>
          </table:table-cell>
          <table:table-cell table:style-name="Tabela2.C1" office:value-type="string">
            <text:p text:style-name="P1"><text:s/>Ojciec/opiekun prawny</text:p>
          </table:table-cell>
        </table:table-row>
        <table:table-row>
          <table:table-cell table:style-name="Tabela2.A2" office:value-type="string">
            <text:p text:style-name="P16">Imię </text:p>
          </table:table-cell>
          <table:table-cell table:style-name="Tabela2.A2" office:value-type="string">
            <text:p text:style-name="P16"/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7">Nazwisko</text:p>
          </table:table-cell>
          <table:table-cell table:style-name="Tabela2.A2" office:value-type="string">
            <text:p text:style-name="P16"/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>Adres </text:p>
          </table:table-cell>
          <table:table-cell table:style-name="Tabela2.A2" office:value-type="string">
            <text:p text:style-name="P16"/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>Telefon<text:span text:style-name="T6">y</text:span></text:p>
          </table:table-cell>
          <table:table-cell table:style-name="Tabela2.A2" office:value-type="string">
            <text:p text:style-name="P16"/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>Miejsce pracy</text:p>
          </table:table-cell>
          <table:table-cell table:style-name="Tabela2.A2" office:value-type="string">
            <text:p text:style-name="P16"/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6">Telefon do pracy</text:p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</table:table-row>
        <table:table-row>
          <table:table-cell table:style-name="Tabela2.A2" office:value-type="string">
            <text:p text:style-name="P18">Adres e-mail</text:p>
          </table:table-cell>
          <table:table-cell table:style-name="Tabela2.A2" office:value-type="string">
            <text:p text:style-name="P16"/>
            <text:p text:style-name="P16"/>
          </table:table-cell>
          <table:table-cell table:style-name="Tabela2.C2" office:value-type="string">
            <text:p text:style-name="P16"/>
          </table:table-cell>
        </table:table-row>
      </table:table>
      <text:p text:style-name="P10"/>
      <text:p text:style-name="P10"/>
      <text:p text:style-name="P10"/>
      <text:p text:style-name="P10"/>
      <text:list xml:id="list153225363335141" text:continue-numbering="true" text:style-name="L2">
        <text:list-item>
          <text:p text:style-name="P22"><text:soft-page-break/><text:span text:style-name="T1">OSOBY PEŁNOLETNIE </text:span>(pokrewieństwo), upoważnione przez rodziców/opiekunów prawnych do odbioru dziecka z <text:span text:style-name="T3">przedszkola</text:span>:</text:p>
        </text:list-item>
      </text:list>
      <text:p text:style-name="P1"/>
      <text:list xml:id="list153226165985788" text:continue-numbering="true" text:style-name="L2">
        <text:list-header>
          <text:p text:style-name="P22">1. ................................................................</text:p>
          <text:p text:style-name="P22"/>
          <text:p text:style-name="P22">2. ................................................................</text:p>
          <text:p text:style-name="P22"/>
          <text:p text:style-name="P22">3. ................................................................</text:p>
          <text:p text:style-name="P22"/>
          <text:p text:style-name="P22">4. ................................................................</text:p>
          <text:p text:style-name="P22"/>
        </text:list-header>
        <text:list-item>
          <text:p text:style-name="P31">INFORMACJE O DZIECKU:</text:p>
          <text:p text:style-name="P22"/>
        </text:list-item>
      </text:list>
      <text:list xml:id="list486324071438352807" text:style-name="L3">
        <text:list-header>
          <text:p text:style-name="P23">1. Przebyte dotychczas choroby/jakie? .........................................................</text:p>
          <text:p text:style-name="P23"/>
          <text:p text:style-name="P23">...................................................................................................................................</text:p>
          <text:p text:style-name="P23"/>
          <text:p text:style-name="P23">2. Choroby przewlekłe .........................................................................................</text:p>
          <text:p text:style-name="P23"/>
          <text:p text:style-name="P23">3. Czy dziecko jest na coś uczulone? Jeśli tak opisać na co?.....................</text:p>
          <text:p text:style-name="P23"/>
          <text:p text:style-name="P23">....................................................................................................................................</text:p>
          <text:p text:style-name="P23">4. Czy dziecko przyjmuje na stałe jakieś leki ? <text:s text:c="13"/>TAK /NIE</text:p>
          <text:p text:style-name="P23"/>
          <text:p text:style-name="P23"><text:s text:c="4"/>Jeśli tak opisać jakie ......................................................................................</text:p>
          <text:p text:style-name="P23">5. Czy wymaga pomocy przy jedzeniu ? <text:s text:c="26"/>TAK/ NIE</text:p>
          <text:p text:style-name="P23">6. Czy samodzielnie sygnalizuje potrzeby fizjologiczne? TAK/ NIE</text:p>
          <text:p text:style-name="P23">7. Czy wyraża się za pomocą (podkreślić):</text:p>
        </text:list-header>
      </text:list>
      <text:list xml:id="list353625733260617472" text:style-name="L4">
        <text:list-header>
          <text:p text:style-name="P24"><text:s text:c="4"/>~buduje proste zdania?</text:p>
          <text:p text:style-name="P25"><text:s text:c="4"/>~<text:span text:style-name="T5">słabo mówi</text:span></text:p>
          <text:p text:style-name="P26"><text:s text:c="4"/>~<text:span text:style-name="T5">nie mówi w ogóle</text:span></text:p>
          <text:p text:style-name="P24">8. Usypia (podkreślić):</text:p>
          <text:p text:style-name="P24"><text:s text:c="4"/>~przed obiadem</text:p>
          <text:p text:style-name="P27"><text:s text:c="4"/>~po obiedzie</text:p>
          <text:p text:style-name="P27"><text:s text:c="4"/>~samo</text:p>
          <text:p text:style-name="P24"><text:s text:c="4"/>~w obecności osoby dorosłej</text:p>
          <text:p text:style-name="P26"><text:s text:c="3"/>~ <text:span text:style-name="T5">nie śpi w dzień</text:span></text:p>
        </text:list-header>
      </text:list>
      <text:list xml:id="list204981856636549316" text:style-name="L5">
        <text:list-header>
          <text:p text:style-name="P28">9. Przyzwyczajenia, które ułatwiają dziecku zaśnięcie:</text:p>
        </text:list-header>
      </text:list>
      <text:p text:style-name="P1"><text:s text:c="8"/>.....................................................................................................................................</text:p>
      <text:p text:style-name="P1"><text:s text:c="6"/>10. Rodzeństwo: <text:s text:c="3"/>TAK / NIE</text:p>
      <text:p text:style-name="P1"><text:s text:c="12"/>Ilość ........................................................................................................................</text:p>
      <text:p text:style-name="P1"><text:s text:c="7"/>11. Spostrzeżenia o dziecku, którymi chcielibyście się Państwo podzielić z </text:p>
      <text:p text:style-name="P1"><text:s text:c="8"/></text:p>
      <text:p text:style-name="P1"><text:s text:c="9"/>nami........................................................................................</text:p>
      <text:p text:style-name="P1"><text:soft-page-break/></text:p>
      <text:p text:style-name="P1"><text:s text:c="4"/></text:p>
      <text:p text:style-name="P14"><text:span text:style-name="T8">12. Załącznik do wniosku: zaświadczenie lekarskie o braku <text:s/>przeciwwskazań d</text:span><text:span text:style-name="T9">o</text:span><text:span text:style-name="T8"> uczęszczania do </text:span><text:span text:style-name="T10">przedszkola</text:span><text:span text:style-name="T8"> .............................</text:span></text:p>
      <text:p text:style-name="P3"><text:s text:c="10"/></text:p>
      <text:p text:style-name="P3"><text:s text:c="4"/>...............................................</text:p>
      <text:p text:style-name="P3"><text:s text:c="72"/>podpis rodziców/opiekunów</text:p>
      <text:p text:style-name="P9"/>
      <text:p text:style-name="P9">Potwierdzenie zgodności z DO lub innym dokumentem tożsamości</text:p>
      <text:p text:style-name="P9"/>
      <text:p text:style-name="P9">.................................................................................</text:p>
      <text:p text:style-name="P9">(seria, nr, kto wydał dokument)</text:p>
      <text:p text:style-name="P9"/>
      <text:p text:style-name="P9">............................................</text:p>
      <text:p text:style-name="P9">podpis dyrektora</text:p>
      <text:p text:style-name="P12"/>
      <text:p text:style-name="P13">DECYZJA DYREKTORA <text:span text:style-name="T7">PRZEDSZKOL</text:span>A:</text:p>
      <text:p text:style-name="P11"/>
      <text:list xml:id="list7212688911329257172" text:style-name="L6">
        <text:list-item>
          <text:p text:style-name="P29">DZIECKO ............................................................... zapisane do <text:span text:style-name="T4">przedszkola</text:span></text:p>
          <text:p text:style-name="P29"/>
          <text:p text:style-name="P29">od dnia .......................................</text:p>
        </text:list-item>
      </text:list>
      <text:p text:style-name="P9"/>
      <text:p text:style-name="P9"/>
      <text:p text:style-name="P6">....................................................</text:p>
      <text:p text:style-name="P6">podpis dyrektora</text:p>
      <text:p text:style-name="P6"/>
      <text:list xml:id="list149696780936646447" text:style-name="L7">
        <text:list-item>
          <text:p text:style-name="P30">DZIECKO ............................................................wypisane z <text:span text:style-name="T4">przedszkola </text:span>od </text:p>
          <text:p text:style-name="P30"/>
          <text:p text:style-name="P30">dnia .................... z powodu ...................................................................</text:p>
          <text:p text:style-name="P30"/>
          <text:p text:style-name="P30">...................................................................................................................</text:p>
        </text:list-item>
      </text:list>
      <text:p text:style-name="P9"/>
      <text:p text:style-name="P9"/>
      <text:p text:style-name="P9"/>
      <text:p text:style-name="P9"/>
      <text:p text:style-name="P9"><text:s/>............................................ <text:s text:c="30"/>............................................................</text:p>
      <text:p text:style-name="P9"><text:s text:c="6"/>podpis dyrektora <text:s text:c="45"/>Data i czytelny podpis <text:s text:c="2"/></text:p>
      <text:p text:style-name="P9"><text:s text:c="72"/>rodziców/opiekunów prawnych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5cm" style:type="center"/>
          <style:tab-stop style:position="17.9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2M55S</meta:editing-duration>
    <meta:editing-cycles>34</meta:editing-cycles>
    <meta:generator>LibreOffice/5.2.3.3$Windows_x86 LibreOffice_project/d54a8868f08a7b39642414cf2c8ef2f228f780cf</meta:generator>
    <dc:date>2024-02-09T09:35:06.389000000</dc:date>
    <meta:document-statistic meta:table-count="1" meta:image-count="0" meta:object-count="0" meta:page-count="3" meta:paragraph-count="77" meta:word-count="290" meta:character-count="4346" meta:non-whitespace-character-count="3760"/>
    <meta:user-defined meta:name="Info 1"/>
    <meta:user-defined meta:name="Info 2"/>
    <meta:user-defined meta:name="Info 3"/>
    <meta:user-defined meta:name="Info 4"/>
  </office:meta>
</office:document-meta>
</file>